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8.75cm" fo:min-width="8.1cm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.6cm" svg:height="19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6cm" svg:height="19cm" svg:x="20.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6cm" svg:height="19cm" svg:x="10.6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1cm" svg:y1="0.8cm" svg:x2="10.1cm" svg:y2="1.2cm">
          <text:p/>
        </draw:line>
        <draw:line draw:style-name="gr2" draw:text-style-name="P2" draw:layer="layout" svg:x1="19.7cm" svg:y1="0.8cm" svg:x2="19.7cm" svg:y2="1.2cm">
          <text:p/>
        </draw:line>
        <draw:line draw:style-name="gr2" draw:text-style-name="P2" draw:layer="layout" svg:x1="19.7cm" svg:y1="19.8cm" svg:x2="19.7cm" svg:y2="20.2cm">
          <text:p/>
        </draw:line>
        <draw:line draw:style-name="gr2" draw:text-style-name="P2" draw:layer="layout" svg:x1="10.1cm" svg:y1="19.8cm" svg:x2="10.1cm" svg:y2="20.2cm">
          <text:p/>
        </draw:line>
        <draw:line draw:style-name="gr2" draw:text-style-name="P2" draw:layer="layout" svg:x1="9.85cm" svg:y1="1cm" svg:x2="10.35cm" svg:y2="1cm">
          <text:p/>
        </draw:line>
        <draw:line draw:style-name="gr2" draw:text-style-name="P2" draw:layer="layout" svg:x1="19.45cm" svg:y1="1cm" svg:x2="19.95cm" svg:y2="1cm">
          <text:p/>
        </draw:line>
        <draw:line draw:style-name="gr2" draw:text-style-name="P2" draw:layer="layout" svg:x1="19.45cm" svg:y1="20cm" svg:x2="19.95cm" svg:y2="20cm">
          <text:p/>
        </draw:line>
        <draw:line draw:style-name="gr2" draw:text-style-name="P2" draw:layer="layout" svg:x1="9.85cm" svg:y1="20cm" svg:x2="10.35cm" svg:y2="20cm">
          <text:p/>
        </draw:line>
      </draw:page>
      <draw:page draw:name="page2" draw:style-name="dp1" draw:master-page-name="Standard">
        <draw:custom-shape draw:style-name="gr1" draw:text-style-name="P1" draw:layer="layout" svg:width="8.6cm" svg:height="19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6cm" svg:height="19cm" svg:x="20.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6cm" svg:height="19cm" svg:x="10.6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1cm" svg:y1="0.8cm" svg:x2="10.1cm" svg:y2="1.2cm">
          <text:p/>
        </draw:line>
        <draw:line draw:style-name="gr2" draw:text-style-name="P2" draw:layer="layout" svg:x1="19.7cm" svg:y1="0.8cm" svg:x2="19.7cm" svg:y2="1.2cm">
          <text:p/>
        </draw:line>
        <draw:line draw:style-name="gr2" draw:text-style-name="P2" draw:layer="layout" svg:x1="19.7cm" svg:y1="19.8cm" svg:x2="19.7cm" svg:y2="20.2cm">
          <text:p/>
        </draw:line>
        <draw:line draw:style-name="gr2" draw:text-style-name="P2" draw:layer="layout" svg:x1="10.1cm" svg:y1="19.8cm" svg:x2="10.1cm" svg:y2="20.2cm">
          <text:p/>
        </draw:line>
        <draw:line draw:style-name="gr2" draw:text-style-name="P2" draw:layer="layout" svg:x1="9.85cm" svg:y1="1cm" svg:x2="10.35cm" svg:y2="1cm">
          <text:p/>
        </draw:line>
        <draw:line draw:style-name="gr2" draw:text-style-name="P2" draw:layer="layout" svg:x1="19.45cm" svg:y1="1cm" svg:x2="19.95cm" svg:y2="1cm">
          <text:p/>
        </draw:line>
        <draw:line draw:style-name="gr2" draw:text-style-name="P2" draw:layer="layout" svg:x1="19.45cm" svg:y1="20cm" svg:x2="19.95cm" svg:y2="20cm">
          <text:p/>
        </draw:line>
        <draw:line draw:style-name="gr2" draw:text-style-name="P2" draw:layer="layout" svg:x1="9.85cm" svg:y1="20cm" svg:x2="10.35cm" svg:y2="2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Marques</svg:title>
      </draw:layer>
      <draw:layer draw:name="background"/>
      <draw:layer draw:name="backgroundobjects"/>
      <draw:layer draw:name="controls"/>
      <draw:layer draw:name="measurelines"/>
      <draw:layer draw:name="Contenu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1T14:41:40.645000000</meta:creation-date>
    <dc:date>2017-02-24T14:53:55.145000000</dc:date>
    <meta:editing-duration>PT18M39S</meta:editing-duration>
    <meta:editing-cycles>4</meta:editing-cycles>
    <meta:generator>LibreOffice/5.3.0.3$Windows_X86_64 LibreOffice_project/7074905676c47b82bbcfbea1aeefc84afe1c50e1</meta:generator>
    <dc:title>Brochure 3 volets</dc:title>
    <meta:document-statistic meta:object-count="22"/>
    <meta:user-defined meta:name="E-mail">monordinosaure@gmail.com</meta:user-defined>
    <meta:user-defined meta:name="Propriétaire">Jean-Pierre Noirault</meta:user-defined>
    <meta:user-defined meta:name="URL">http://monordinosaure.free.fr</meta:user-defined>
  </office:meta>
</office:document-meta>
</file>